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7E000003727FC62B152BFF8CB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.617cm" svg:y="-0.139cm" svg:width="15.766cm" svg:height="15.554cm" draw:z-index="0"><draw:image xlink:href="Pictures/100002010000037E000003727FC62B152BFF8CB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09T10:58:45.967000000</meta:creation-date>
    <dc:date>2021-04-09T11:15:18.082453100</dc:date>
    <meta:editing-cycles>2</meta:editing-cycles>
    <meta:editing-duration>PT4M17S</meta:editing-duration>
    <meta:document-statistic meta:table-count="0" meta:image-count="1" meta:object-count="0" meta:page-count="1" meta:paragraph-count="0" meta:word-count="0" meta:character-count="0" meta:non-whitespace-character-count="0"/>
    <meta:generator>LibreOffice/7.1.1.2$Linux_X86_64 LibreOffice_project/10$Build-2</meta:generator>
  </office:meta>
</office:document-meta>
</file>